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P2" style:parent-style-name="Standard" style:family="paragraph">
      <style:text-properties style:font-name="Arial" fo:font-size="10.5pt" style:font-size-asian="10.5pt" style:font-size-complex="10.5pt"/>
    </style:style>
    <style:style style:name="P3" style:parent-style-name="Standard" style:family="paragraph">
      <style:text-properties style:font-name="Arial" fo:font-size="10.5pt" style:font-size-asian="10.5pt" style:font-size-complex="10.5pt"/>
    </style:style>
    <style:style style:name="P4" style:parent-style-name="Standard" style:family="paragraph">
      <style:text-properties style:font-name="Arial" fo:font-size="10.5pt" style:font-size-asian="10.5pt" style:font-size-complex="10.5pt"/>
    </style:style>
    <style:style style:name="P5" style:parent-style-name="Standard" style:family="paragraph">
      <style:text-properties style:font-name="Arial" fo:font-size="10.5pt" style:font-size-asian="10.5pt" style:font-size-complex="10.5pt"/>
    </style:style>
    <style:style style:name="P6" style:parent-style-name="Standard" style:family="paragraph">
      <style:text-properties style:font-name="Arial" fo:font-size="10.5pt" style:font-size-asian="10.5pt" style:font-size-complex="10.5pt"/>
    </style:style>
    <style:style style:name="P7" style:parent-style-name="Standard" style:family="paragraph">
      <style:text-properties style:font-name="Arial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P9" style:parent-style-name="Standard" style:family="paragraph">
      <style:text-properties style:font-name="Arial" fo:font-size="10.5pt" style:font-size-asian="10.5pt" style:font-size-complex="10.5pt"/>
    </style:style>
    <style:style style:name="P10" style:parent-style-name="Standard" style:family="paragraph">
      <style:text-properties style:font-name="Arial" fo:font-size="10.5pt" style:font-size-asian="10.5pt" style:font-size-complex="10.5pt"/>
    </style:style>
    <style:style style:name="P11" style:parent-style-name="Standard" style:family="paragraph">
      <style:text-properties style:font-name="Arial" fo:font-size="10.5pt" style:font-size-asian="10.5pt" style:font-size-complex="10.5pt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15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16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17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19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0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1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7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4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5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6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7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38" style:parent-style-name="Standard" style:family="paragraph">
      <style:paragraph-properties fo:margin-right="-0.177in"/>
    </style:style>
    <style:style style:name="T39" style:parent-style-name="Absatz-Standardschriftart" style:family="text">
      <style:text-properties style:font-name="Arial" fo:font-size="10.5pt" style:font-size-asian="10.5pt" style:font-size-complex="10.5pt"/>
    </style:style>
    <style:style style:name="T40" style:parent-style-name="Absatz-Standardschriftart" style:family="text">
      <style:text-properties style:font-name="Arial" fo:font-size="10.5pt" style:font-size-asian="10.5pt" style:font-size-complex="10.5pt"/>
    </style:style>
    <style:style style:name="T41" style:parent-style-name="Absatz-Standardschriftart" style:family="text">
      <style:text-properties style:font-name="Arial" fo:font-size="10.5pt" style:font-size-asian="10.5pt" style:font-size-complex="10.5pt"/>
    </style:style>
    <style:style style:name="T42" style:parent-style-name="Absatz-Standardschriftart" style:family="text">
      <style:text-properties style:font-name="Arial" fo:font-size="10.5pt" style:font-size-asian="10.5pt" style:font-size-complex="10.5pt"/>
    </style:style>
    <style:style style:name="T43" style:parent-style-name="Absatz-Standardschriftart" style:family="text">
      <style:text-properties style:font-name="Arial" fo:font-size="10.5pt" style:font-size-asian="10.5pt" style:font-size-complex="10.5pt"/>
    </style:style>
    <style:style style:name="P44" style:parent-style-name="Standard" style:family="paragraph">
      <style:paragraph-properties fo:margin-right="-0.177in"/>
      <style:text-properties style:font-name="Arial" fo:font-size="10.5pt" style:font-size-asian="10.5pt" style:font-size-complex="10.5pt"/>
    </style:style>
    <style:style style:name="P45" style:parent-style-name="Standard" style:family="paragraph">
      <style:paragraph-properties fo:margin-right="-0.177in"/>
    </style:style>
    <style:style style:name="T46" style:parent-style-name="Absatz-Standardschriftart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OMAS GEGEN RECHTS DEUTSCHLAND- BÜNDNIS</text:p>
      <text:p text:style-name="P2"/>
      <text:p text:style-name="P3"/>
      <text:p text:style-name="P4"/>
      <text:p text:style-name="P5">An die Europaabgeordnete <text:s/></text:p>
      <text:p text:style-name="P6">Frau</text:p>
      <text:p text:style-name="P7">Katrin Langensiepen</text:p>
      <text:p text:style-name="P8"/>
      <text:p text:style-name="P9"><text:s text:c="4"/></text:p>
      <text:p text:style-name="P10"><text:s text:c="64"/><text:s text:c="59"/>Bremen, den 16.01.2021</text:p>
      <text:p text:style-name="P11"/>
      <text:p text:style-name="P12">Sehr geehrte Frau Langensiepen</text:p>
      <text:p text:style-name="P13"/>
      <text:p text:style-name="P14">Die Berichterstattung über die vom Coronavirus ausgelöste, potentiell tödliche Erkrankung und seine Folgen überlagert nahezu jedes andere Ereignis, lässt das politische Geschehen weltweit in den Hintergrund treten.</text:p>
      <text:p text:style-name="P15">Und doch geschehen gleichzeitig erschütternde Ereignisse, die unbedingter Aufmerksamkeit bedürfen:</text:p>
      <text:p text:style-name="P16">Der Brand des Flüchtlingslagers Moria, ein weiterer Brand in einem anderen Flüchtlingslager; die Abschottung des neu errichteten Lagers Kara Tepe vor den Augen der Welt; die unhaltbaren Zustände in Flüchtlingscamps in Bosnien; die schwierige Rettung Schiffbrüchiger aus dem Mittelmeer oder vom Atlantik vor der Küste der Kanaren.</text:p>
      <text:p text:style-name="P17"/>
      <text:p text:style-name="P18">Der<text:s/>Brand des Lagers Moria hat die desolate, ja verzweifelte Lage der Flüchtlinge dort für kurze Zeit in den Fokus der Öffentlichkeit gerückt.</text:p>
      <text:p text:style-name="P19">Immer wieder wurde auch davon gesprochen, dass Griechenland finanzielle <text:s/>Hilfen der EU für den Betrieb der aus seinem<text:s/>Territorium befindlichen Lager erhalte.</text:p>
      <text:p text:style-name="P20"/>
      <text:p text:style-name="P21">Wir, die OMAS GEGEN RECHTS DEUTSCHLAND- BÜNDNIS, stellen uns und Ihnen folgende Fragen:</text:p>
      <text:p text:style-name="P22"/>
      <text:p text:style-name="P23">Wie hoch sind die finanziellen Hilfen für Griechenland?</text:p>
      <text:p text:style-name="P24">Sind diese Hilfen zweckgebunden?</text:p>
      <text:p text:style-name="P25">Wer überprüft die Verwendung der zweckgebundenen Gelder?</text:p>
      <text:p text:style-name="P26">Für welchen Zweck erhält Griechenland die Hilfen aus dem EU-Haushalt?</text:p>
      <text:p text:style-name="P27">Wie wurden die Gelder bisher verwendet?</text:p>
      <text:p text:style-name="P28">Erhält Kroatien EU-Hilfen für die Aufnahme von Flüchtlingen auf seinem Territorium?</text:p>
      <text:p text:style-name="P29">Muss Kroatien über die Verwendung der Gelder einen Nachweis führen?</text:p>
      <text:p text:style-name="P30"/>
      <text:p text:style-name="P31">Die Zustände in den Lagern an den Außengrenzen der EU sind nach der Auffassung der OMAS GEGEN RECHTS DEUTSCHLAND- BÜNDNIS weder mit den Menschenrechten der UN-Charta noch mit denen in den EU-Verträgen festgelegten vereinbar. Es<text:s/>kann nicht sein, dass einzelne EU-Staaten mit Sanktionen zu Corona-Hilfen belegt werden können, wenn sie demokratische Staatsgrundsätze nicht einhalten, aber bei der Weigerung, die EU in der Flüchtlingsfrage anteilig zu unterstützen, unbehelligt bleiben.</text:p>
      <text:p text:style-name="P32"/>
      <text:p text:style-name="P33">Wir, die OMAS GEGEN RECHTS DEUTSCHLAND-BÜNDNIS, fordern Sie auf, sich für eine menschenwürdige Behandlung der Flüchtlinge, Gesundheitsvorsorge in den Lagern, Schulunterricht für die Kinder, wetterfeste und vor allem menschenwürdige Unterkünfte einzusetzen.<text:s/>Pressewirksame Besuche in den Lagern und politische Bekundungen hat es in der Vergangenheit genügend gegeben, geändert hat sich aber nichts.</text:p>
      <text:p text:style-name="P34"/>
      <text:p text:style-name="P35">Wir fordern Sie auf, die immer wieder angekündigte Aufnahme von Flüchtlingskindern oder Alleinerziehenden endlich<text:s/>umzusetzen.</text:p>
      <text:p text:style-name="P36"/>
      <text:p text:style-name="P37">Für Ihre umgehende Antwort danken wir Ihnen</text:p>
      <text:p text:style-name="P38"><text:span text:style-name="T39">Für die OMAS<text:s/></text:span><text:span text:style-name="T40">GEGEN R</text:span><text:span text:style-name="T41">ECHTS –</text:span><text:a xlink:href="mailto:BREMEN@web.de" office:target-frame-name="_top" xlink:show="replace"><text:span text:style-name="T42">B</text:span></text:a><text:span text:style-name="T43">remen@web.de</text:span></text:p>
      <text:p text:style-name="P44"/>
      <text:p text:style-name="P45"><text:span text:style-name="T46">Gerda Smor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P</meta:initial-creator>
    <dc:creator>Angela von Loeffelholz</dc:creator>
    <meta:creation-date>2021-01-16T10:38:00Z</meta:creation-date>
    <dc:date>2021-01-17T17:18:00Z</dc:date>
    <meta:print-date>2021-01-16T11:27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93" meta:character-count="2866" meta:row-count="20" meta:non-whitespace-character-count="2478"/>
  </office:meta>
</office:document-meta>
</file>