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9ff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ebe Mitmenschen,<text:line-break/>⁨Kassel gegen Rechts (KGR), OMAS GEGEN RECHTS Kassel,<text:line-break/>DGB Jugend Nordhessen, Seebrücke Lokalgruppe Kassel und das Bündnis <text:line-break/>Sozial &amp; Laut rufen auf<text:line-break/><text:line-break/>zu einer Kundgebung, am ⏰ 6. Mai 2026, 18:00 Uhr, vor dem Kasseler <text:line-break/>Rathaus<text:line-break/><text:line-break/>📣📣 1 Jahr im Amt - Kurskorrektur überfällig! 📣📣<text:line-break/>Am Jahrestag ihres Amtsantritts nehmen wir die Bundesregierung erneut in <text:line-break/>die Pflicht -<text:line-break/>für die Werte des Grundgesetzes und für ein gutes demokratisches <text:line-break/>Miteinander.<text:line-break/><text:line-break/>❗Wir fordern eine Politik, die unmissverständlich für die Würde aller <text:line-break/>Menschen eintritt und aktiv ihre Grundrechte schützt.<text:line-break/><text:line-break/>❗Wir fordern ein respektvolles Ringen um gute Lösungen – ohne jede <text:line-break/>Herabwürdigung und Versuche,<text:line-break/>  komplexe Probleme einzelnen Bevölkerungsgruppen zur Last zu legen.<text:line-break/><text:line-break/>❗Wir fordern eine gerechte Verteilung von Lasten - auch in den aktuellen <text:line-break/>Krisen. Hohe Mieten, kaputtgesparte Schulen, zu niedrige Löhne und <text:line-break/>Arbeitsplatzabbau sorgen für echte Nöte in unserem Land. Solche Themen <text:line-break/>gehören auf die Prioritätenliste.<text:line-break/><text:line-break/>❗ Wir fordern den Stopp von Kürzungsplänen im Sozialbereich, die Chancen <text:line-break/>und Würde vieler Menschen angreifen<text:line-break/>  (siehe das gerade bekannt gewordene interne Arbeitspapier). Teilhabe <text:line-break/>ist ein Menschenrecht.<text:line-break/><text:line-break/>❗Wir fordern eine Politik, die Vielfalt als Stärke sieht – und diese <text:line-break/>Stärke zum Tragen bringt.<text:line-break/><text:line-break/>Wir sind jung und alt, haben Behinderungen oder keine, haben Geldsorgen <text:line-break/>oder gut bezahlte Jobs, sind unterschiedlicher Herkunft,<text:line-break/>glauben an Gott oder nicht, sind verschiedenen Geschlechts und lieben <text:line-break/>jede*r auf unsere Art. Wir haben durchaus unterschiedliche Ansichten<text:line-break/>zu Fragen der Friedenssicherung und zu Fragen der Wirtschaftspolitik. <text:line-break/>Aber: Wir lassen uns nicht gegeneinander ausspielen.<text:line-break/><text:line-break/>Es muss Schluss damit sein, dass Teile der Bundesregierung sich aus dem <text:line-break/>Handbuch der Demokratieverächter*innen bedienen<text:line-break/>und die anderen das nicht unterbinden:<text:line-break/><text:line-break/>❗Wir sind entsetzt, wie Kanzler und Innenminister immer wieder <text:line-break/>rassistische Ressentiments schüren.<text:line-break/><text:line-break/>❗Wir sind entsetzt über die immer unmenschlichere Asylpolitik und die <text:line-break/>immer gemeinere Abschiebepraxis.<text:line-break/><text:line-break/>❗Wir sind empört über diejenigen in der Bundesregierung, die <text:line-break/><text:soft-page-break/>demokratisches Engagement diffamieren,<text:line-break/>   es bespitzeln wollen und ihm die Förderung entziehen.<text:line-break/><text:line-break/>❗Wir sind enttäuscht über diejenigen in der Regierung, die alledem nicht <text:line-break/>kraftvoll genug entgegentreten.<text:line-break/><text:line-break/>Gegen die gruseligen Pläne und Erfolge der AfD hilft Haltung - nicht <text:line-break/>Annäherung (sei es in Europa - oder im Programm).<text:line-break/><text:line-break/>‼️ Lasst uns immer wieder für Menschlichkeit, Solidarität und Vielfalt <text:line-break/>eintreten.<text:line-break/>Kommt zur Kundgebung – entschlossen und mit Spaß am Miteinander.<text:line-break/><text:line-break/>Wir und die Kundgebung sind parteiunabhängig. Danke, dass Du keine <text:line-break/>Parteifahnen zeigst.<text:line-break/>Bitte respektiere auch, dass Nationalflaggen auf der Kundgebung <text:line-break/>unerwünscht sind.⁩<text:line-break/><text:line-break/>Beste Grüße von <text:span text:style-name="T1">OMAS GEGEN RECHTS Kassel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5T12:59:05.276318100</meta:creation-date>
    <dc:date>2026-04-25T13:33:38.390316400</dc:date>
    <meta:editing-duration>PT1M54S</meta:editing-duration>
    <meta:editing-cycles>2</meta:editing-cycles>
    <meta:generator>LibreOffice/26.2.2.2$Windows_X86_64 LibreOffice_project/1f77d10d6938fd34972958f64b2bcfa54f8b1ba5</meta:generator>
    <meta:document-statistic meta:table-count="0" meta:image-count="0" meta:object-count="0" meta:page-count="2" meta:paragraph-count="1" meta:word-count="392" meta:character-count="2817" meta:non-whitespace-character-count="2376"/>
  </office:meta>
</office:document-meta>
</file>